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632f7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paragraph-rsid="000632f7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632f7" style:font-size-asian="14pt" style:font-name-complex="Times New Roman" style:font-size-complex="14pt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0632f7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0632f7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632f7" style:font-size-asian="14pt" style:font-name-complex="Times New Roman" style:font-size-complex="14pt"/>
    </style:style>
    <style:style style:name="T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3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fo:font-weight="bold" officeooo:rsid="000632f7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fo:font-weight="bold" officeooo:rsid="00066804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font-weight="bold" officeooo:rsid="000632f7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fo:language="ru" fo:country="RU" fo:font-weight="bold" officeooo:rsid="00066804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fo:language="ru" fo:country="RU" officeooo:rsid="00066804" style:font-size-asian="14pt" style:font-name-complex="Times New Roman" style:font-size-complex="14pt" style:font-style-complex="italic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fo:language="ru" fo:country="RU" officeooo:rsid="000668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<text:s/></text:span><text:span text:style-name="T6">Сведения </text:span></text:p>
      <text:p text:style-name="P5">о способах получения консультаций по вопросам соблюдения обязательных требований по муниципальному контроле в сфере благоустройства, осуществляемом на территории <text:span text:style-name="T15">Воскресенского</text:span> сельского поселения</text:p>
      <text:p text:style-name="P2"/>
      <text:p text:style-name="P1"><text:span text:style-name="T7"><text:s text:c="6"/></text:span><text:span text:style-name="T1">Контактный телефон для консультирования: </text:span></text:p>
      <text:p text:style-name="P1"><text:span text:style-name="T3"><text:s text:c="7"/></text:span><text:span text:style-name="T4">8(49356)9-</text:span><text:span text:style-name="T5">5</text:span><text:span text:style-name="T4">1-9</text:span><text:span text:style-name="T5">9</text:span><text:span text:style-name="T6">.</text:span></text:p>
      <text:p text:style-name="P1"><text:span text:style-name="T7"><text:s text:c="6"/></text:span><text:span text:style-name="T1">Личный прием <text:s/>осуществляется по адресу: </text:span><text:span text:style-name="T6">Ивановская область, Савинский район, <text:s/></text:span><text:span text:style-name="T8">с</text:span><text:span text:style-name="T6">. </text:span><text:span text:style-name="T9">Воскресенское</text:span><text:span text:style-name="T6">, ул. </text:span><text:span text:style-name="T8">Советская д.</text:span><text:span text:style-name="T9">16</text:span></text:p>
      <text:p text:style-name="P1"/>
      <text:p text:style-name="P1"><text:span text:style-name="T11"><text:s/></text:span><text:span text:style-name="T12"><text:s/></text:span><text:span text:style-name="T13">Должностные лица органа муниципального контроля по обращению контролируемого лица и их представителей осуществляют консультирование</text:span><text:span text:style-name="T14"> (дают разъяснения по вопросам, связанным с организацией и осуществлением муниципального контроля в сфере благоустройства). Консультирование осуществляется без взимания платы.</text:span></text:p>
      <text:p text:style-name="P3">Консультирование может осуществляться должностным лицом по телефону, посредством видео-конференц-связи, на личном приеме либо в ходе проведения профилактического мероприятия, контрольного мероприятия.</text:p>
      <text:p text:style-name="P3">Время консультирования а личном приеме не должно превышать 10 минут.</text:p>
      <text:p text:style-name="P3">Время разговора не должно превышать 10 минут.</text:p>
      <text:p text:style-name="P3">Консультирование осуществляется по следующим вопросам: </text:p>
      <text:p text:style-name="P3">1) организация и осуществление муниципального контроля в сфере благоустройства;</text:p>
      <text:p text:style-name="P3">2) порядок осуществления профилактических, контрольных (надзорных) мероприятий, установленных настоящим положением.</text:p>
      <text:p text:style-name="P3">Консультирование в письменной форме осуществляется должностными лицами в следующих случаях:</text:p>
      <text:p text:style-name="P3">1) контролируемым лицом представлен письменный запрос о предоставлении письменного ответа по вопросам консультирования;</text:p>
      <text:p text:style-name="P3">2) за время консультирования предоставить ответ на поставленные вопросы невозможно;</text:p>
      <text:p text:style-name="P3">3) ответ на поставленные вопросы требует дополнительного запроса сведений от органов власти или иных лиц.</text:p>
      <text:p text:style-name="P3">Если поставленные во время консультирования вопросы не относятся к сфере вида муниципального контроля даются необходимые разъяснения по обращению в соответствующие органы власти или к соответствующим должностным лицам.</text:p>
      <text:p text:style-name="P3">Орган муниципального контроля осуществляет учет консультирований, который проводится посредством внесения соответствующей записи в журнал консультирования.</text:p>
      <text:p text:style-name="P3">При проведении консультирования во время контрольных (надзорных) мероприятий запись о проведенной консультации отражается в акте контрольного (надзорного) мероприятия. </text:p>
      <text:p text:style-name="P1"><text:span text:style-name="T2">В случае, если в течение календарного года поступило <text:s/>более 10 однотипных (по одним и тем же вопросам) обращений контролируемых лиц и их </text:span><text:soft-page-break/><text:span text:style-name="T2">представителей, консультирование по таким обращениям осуществляется посредством размещения на официальном сайте Администрации </text:span><text:span text:style-name="T10">Воскресенского</text:span><text:span text:style-name="T2"> сельского поселения в сети «Интернет» письменного разъяснения, подписанного уполномоченным должностным лицом контрольного органа, без указания в таком разъяснении сведений, отнесенных к категории ограниченного доступ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7S</meta:editing-duration>
    <meta:editing-cycles>4</meta:editing-cycles>
    <meta:generator>LibreOffice/5.0.1.2$Windows_x86 LibreOffice_project/81898c9f5c0d43f3473ba111d7b351050be20261</meta:generator>
    <dc:date>2024-04-03T12:43:11.498000000</dc:date>
    <meta:document-statistic meta:table-count="0" meta:image-count="0" meta:object-count="0" meta:page-count="2" meta:paragraph-count="20" meta:word-count="302" meta:character-count="2701" meta:non-whitespace-character-count="2390"/>
    <meta:user-defined meta:name="Info 1"/>
    <meta:user-defined meta:name="Info 2"/>
    <meta:user-defined meta:name="Info 3"/>
    <meta:user-defined meta:name="Info 4"/>
  </office:meta>
</office:document-meta>
</file>